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left"/>
      <style:text-properties/>
    </style:style>
    <style:style style:name="first-empty-lef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left"/>
      <style:text-properties/>
    </style:style>
    <style:style style:name="firstrow-headrow-first-empty-left-bottom-" style:family="table-cell" style:parent-style-name="Default">
      <style:table-cell-properties fo:wrap-option="wrap" style:vertical-align="bottom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bottom-n-" style:family="table-cell" style:parent-style-name="Default">
      <style:table-cell-properties fo:wrap-option="wrap" style:vertical-align="bottom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righ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bottom-" style:family="text" style:parent-style-name="first-left-bottom-">
      <style:text-properties fo:font-weight="bold"/>
    </style:style>
    <style:style style:name="b-firstrow-headrow-right-bottom-n-" style:family="text" style:parent-style-name="firstrow-headrow-right-bottom-n-">
      <style:text-properties fo:font-weight="bold"/>
    </style:style>
    <style:style style:name="b-right-bottom-n-" style:family="text" style:parent-style-name="right-bottom-n-">
      <style:text-properties fo:font-weight="bold"/>
    </style:style>
  </office:automatic-styles>
  <office:body>
    <office:spreadsheet>
      <table:table table:style-name="ta1" table:name="Contract typ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1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ontract typ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Q-Park portfolio in contract types</text:p>
          </table:table-cell>
        </table:table-row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<text:span text:style-name="b-first-left-bottom-">Total Parking Facilities (PFs)</text:span></text:p>
          </table:table-cell>
          <table:table-cell office:value-type="string" table:style-name="right-bottom-">
            <text:p>≈ 2,500</text:p>
          </table:table-cell>
          <table:table-cell office:value-type="float" table:style-name="right-bottom-n-g-" office:value="2556"/>
          <table:table-cell office:value-type="float" table:style-name="right-bottom-n-g-" office:value="3076"/>
          <table:table-cell office:value-type="float" table:style-name="right-bottom-n-g-" office:value="3308"/>
        </table:table-row>
        <table:table-row table:style-name="ro1">
          <table:table-cell office:value-type="string" table:style-name="first-left-bottom-">
            <text:p>Owned, Concession + Long-Leased (O+LL) PFs</text:p>
          </table:table-cell>
          <table:table-cell office:value-type="float" table:style-name="right-bottom-n-" office:value="635"/>
          <table:table-cell office:value-type="float" table:style-name="right-bottom-n-" office:value="688"/>
          <table:table-cell office:value-type="float" table:style-name="right-bottom-n-" office:value="689"/>
          <table:table-cell office:value-type="float" table:style-name="right-bottom-n-" office:value="710"/>
        </table:table-row>
        <table:table-row table:style-name="ro1">
          <table:table-cell office:value-type="string" table:style-name="first-left-bottom-">
            <text:p>Short-Leased PFs</text:p>
          </table:table-cell>
          <table:table-cell office:value-type="float" table:style-name="right-bottom-n-" office:value="180"/>
          <table:table-cell office:value-type="float" table:style-name="right-bottom-n-" office:value="172"/>
          <table:table-cell office:value-type="float" table:style-name="right-bottom-n-" office:value="107"/>
          <table:table-cell office:value-type="float" table:style-name="right-bottom-n-" office:value="90"/>
        </table:table-row>
        <table:table-row table:style-name="ro1">
          <table:table-cell office:value-type="string" table:style-name="first-left-bottom-">
            <text:p>Managed PFs</text:p>
          </table:table-cell>
          <table:table-cell office:value-type="float" table:style-name="right-bottom-n-" office:value="138"/>
          <table:table-cell office:value-type="float" table:style-name="right-bottom-n-" office:value="151"/>
          <table:table-cell office:value-type="float" table:style-name="right-bottom-n-" office:value="209"/>
          <table:table-cell office:value-type="float" table:style-name="right-bottom-n-" office:value="283"/>
        </table:table-row>
        <table:table-row table:style-name="ro1">
          <table:table-cell office:value-type="string" table:style-name="first-empty-left-bottom-">
            <text:p/>
          </table:table-cell>
          <table:table-cell office:value-type="string" table:style-name="empty-left-bottom-">
            <text:p/>
          </table:table-cell>
          <table:table-cell office:value-type="string" table:style-name="empty-left-bottom-">
            <text:p/>
          </table:table-cell>
          <table:table-cell office:value-type="string" table:style-name="empty-left-bottom-">
            <text:p/>
          </table:table-cell>
          <table:table-cell office:value-type="string" table:style-name="empty-left-bottom-">
            <text:p/>
          </table:table-cell>
        </table:table-row>
        <table:table-row table:style-name="ro1">
          <table:table-cell office:value-type="string" table:style-name="first-empty-left-bottom-">
            <text:p/>
          </table:table-cell>
          <table:table-cell office:value-type="float" table:style-name="right-bottom-n-" office:value="2018"/>
          <table:table-cell office:value-type="float" table:style-name="right-bottom-n-" office:value="2019"/>
          <table:table-cell office:value-type="float" table:style-name="right-bottom-n-" office:value="2020"/>
          <table:table-cell office:value-type="float" table:style-name="right-bottom-n-" office:value="2021"/>
        </table:table-row>
        <table:table-row table:style-name="ro1">
          <table:table-cell office:value-type="string" table:style-name="first-left-bottom-">
            <text:p><text:span text:style-name="b-first-left-bottom-">Total Parking Spaces (PSs)</text:span></text:p>
          </table:table-cell>
          <table:table-cell office:value-type="string" table:style-name="right-bottom-">
            <text:p>≈ 454,000</text:p>
          </table:table-cell>
          <table:table-cell office:value-type="float" table:style-name="right-bottom-n-g-" office:value="547481"/>
          <table:table-cell office:value-type="float" table:style-name="right-bottom-n-g-" office:value="571166"/>
          <table:table-cell office:value-type="float" table:style-name="right-bottom-n-g-" office:value="649189"/>
        </table:table-row>
        <table:table-row table:style-name="ro1">
          <table:table-cell office:value-type="string" table:style-name="first-left-bottom-">
            <text:p>O+LL PSs</text:p>
          </table:table-cell>
          <table:table-cell office:value-type="float" table:style-name="right-bottom-n-g-" office:value="281801"/>
          <table:table-cell office:value-type="float" table:style-name="right-bottom-n-g-" office:value="282008"/>
          <table:table-cell office:value-type="float" table:style-name="right-bottom-n-g-" office:value="286870"/>
          <table:table-cell office:value-type="float" table:style-name="right-bottom-n-g-" office:value="291920"/>
        </table:table-row>
        <table:table-row table:style-name="ro1">
          <table:table-cell office:value-type="string" table:style-name="first-left-bottom-">
            <text:p>Short-leased PSs</text:p>
          </table:table-cell>
          <table:table-cell office:value-type="float" table:style-name="right-bottom-n-g-" office:value="44297"/>
          <table:table-cell office:value-type="float" table:style-name="right-bottom-n-g-" office:value="36161"/>
          <table:table-cell office:value-type="float" table:style-name="right-bottom-n-g-" office:value="36873"/>
          <table:table-cell office:value-type="float" table:style-name="right-bottom-n-g-" office:value="33974"/>
        </table:table-row>
        <table:table-row table:style-name="ro1">
          <table:table-cell office:value-type="string" table:style-name="lastrow-first-left-bottom-">
            <text:p>Managed PSs</text:p>
          </table:table-cell>
          <table:table-cell office:value-type="float" table:style-name="lastrow-right-bottom-n-g-" office:value="71216"/>
          <table:table-cell office:value-type="float" table:style-name="lastrow-right-bottom-n-g-" office:value="150668"/>
          <table:table-cell office:value-type="float" table:style-name="lastrow-right-bottom-n-g-" office:value="148315"/>
          <table:table-cell office:value-type="float" table:style-name="lastrow-right-bottom-n-g-" office:value="217797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5T07:58:15Z</meta:creation-date>
    <dc:creator>Public</dc:creator>
    <dc:title>Annual CSR Report 2021 - Contract types</dc:title>
    <dc:language>en-gb</dc:language>
  </office:meta>
</office:document-meta>
</file>