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" style:family="text" style:parent-style-name="first-left-top-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b-first-left-top-" style:family="text" style:parent-style-name="first-left-top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b-lastrow-first-left-top-" style:family="text" style:parent-style-name="lastrow-first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Stakehold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Stakehold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">
            <text:p><text:span text:style-name="b-first-left-top-">Municipalities </text:span><text:line-break/>- Local authorities<text:line-break/>- Communities<text:span text:style-name="sup-first-left-top-">1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<text:span text:style-name="b-lastrow-first-left-top-">Governments, politics and society as a whole</text:span><text:line-break/>- National governments<text:line-break/>- EU<text:line-break/>- International institutes<text:span text:style-name="sup-lastrow-first-left-top-">2</text:span></text:p>
          </table:table-cell>
          <table:table-cell office:value-type="string" table:style-name="lastrow-left-top-"/>
          <table:table-cell office:value-type="string" table:style-name="lastrow-left-top-"/>
          <table:table-cell office:value-type="string" table:style-name="lastrow-left-top-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teraction frequency: monthly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teraction frequency: at least once a year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0T02:06:17Z</meta:creation-date>
    <dc:creator>Public</dc:creator>
    <dc:title>Annual CSR Report 2021 - Stakeholders</dc:title>
    <dc:language>en-gb</dc:language>
  </office:meta>
</office:document-meta>
</file>